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183741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italic" fo:font-weight="normal"/>
    </style:style>
    <style:style style:name="T8" style:family="text">
      <style:text-properties fo:language="ru" fo:country="RU"/>
    </style:style>
    <style:style style:name="T9" style:family="text">
      <style:text-properties style:use-window-font-color="true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Тема: Современные системы оздоровительно-физической тренировки</text:span></text:p>
      <text:p text:style-name="P2"><text:tab/>1. Значение «оздоровительной физической тренировки»</text:p>
      <text:p text:style-name="P4"><text:span text:style-name="T4"><text:tab/></text:span><text:span text:style-name="T1">Оздоровительной физической культуре в последнее время отводится важное место в процессе оздоровления нации. Наукой доказано, что здоровье человека только на 10-15% зависит от деятельности учреждений здравоохранения, на 15-20% -- от генетических факторов, на 20-25% - от состояния окружающей среды и на 50-55% -- от условий и образа жизни.</text:span></text:p>
      <text:p text:style-name="P20"><text:tab/>Оздоровительная тренировка -- это система физических упражнений, направленных на повышение функционального состояния организма до необходимого уровня.</text:p>
      <text:p text:style-name="P4"><text:tab/>Оздоровительная тренировка имеет определенные отличия от спортивной. Если спортивная тренировка предусматривает использование физических нагрузок в целях достижения максимальных результатов в избранном виде спорта, то задачей оздоровительной физической тренировки является повышение уровня физического состояния до безопасных величин, которые гарантируют стабильное состояние здоровья.</text:p>
      <text:p text:style-name="P4"><text:tab/>Показаниями к назначению оздоровительных физических тренировок должны стать следующие факторы: снижение физической работоспособности ниже среднего уровня, у практически здорового человека формируется симптомокомплекс, характеризующийся одышкой при умеренной физической нагрузке, снижением профессиональной работоспособности и быстрой утомляемостью, неприятными ощущениями в области сердца, головокружением, похолоданием конечностей, склонностью к запорам, болями в спине вследствие функциональной недостаточности «мышечно-связочного корсета», нарушением сна, снижением концентрации внимания, повышенной нервно-эмоциональной возбудимостью, относительно ранними признаками старения.</text:p>
      <text:p text:style-name="P4"><text:tab/>К настоящему времени разработан и практически апробирован целый ряд авторских комплексов и программ физических упражнений оздоровительной направленности, которые предназначены для широкого использования. <text:soft-page-break/><text:tab/>Основные их достоинства -- доступность, простота реализации и эффективность. Среди них: контролируемые беговые нагрузки (система Купера), режим 1000 движений (система Амосова), 10 000 шагов каждый день (система Михао Икай), бег ради жизни (система Лидьярда) и другие.</text:p>
      <text:p text:style-name="P4"><text:tab/>Также появились новые направления оздоровительной физической культуры, дающие несомненный оздоровительный эффект. К ним можно причислить оздоровительную аэробику и ее разновидности: степ, слайд, джаз, аква- или гидроаэробику, танцевальную аэробику (фанк-аэробику, сити-джем, хип-хоп и др.), велоаэробику, аэробику с нагрузкой (небольшой штангой), акваджогинг, шейпинг, стретчинг и т.д.</text:p>
      <text:p text:style-name="P4"><text:tab/>Выбор той или иной методики занятий физическими упражнениями с оздоровительной направленностью соотносится с возможностями, запросами, иногда является делом индивидуального вкуса и интереса. Смысл в том, что любая физическая деятельность может стать основой оздоровительной тренировки.</text:p>
      <text:p text:style-name="P4"><text:tab/>Оздоровительные тренировки решают не только задачи повышение функционального состояния организма до необходимого уровня, кроме того они решают следующие частные задачи:</text:p>
      <text:p text:style-name="P4">- улучшение функционального состояния и профилактика заболеваний сердечно-сосудистой системы;</text:p>
      <text:p text:style-name="P4">- улучшение деятельности и профилактика заболеваний дыхательной системы;</text:p>
      <text:p text:style-name="P4">- улучшение показателей общей физической работоспособности;</text:p>
      <text:p text:style-name="P4">- укрепление опорно-двигательного аппарата, мышечной системы, профилактика заболеваний опорно-двигательного аппарата;</text:p>
      <text:p text:style-name="P4">- повышение устойчивости организма к действию неблагоприятных факторов внешней среды, укрепление иммунитета.</text:p>
      <text:p text:style-name="P4"><text:tab/>Также выделим основные следующие принципы оздоровительной тренировки:</text:p>
      <text:p text:style-name="P4"><text:tab/>Принцип «не навреди». Физические упражнения способны активно воздействовать на все органы и системы организма. Достаточно высокая <text:soft-page-break/>энергетическая стоимость оздоровительной тренировки, ее воздействие на весь организм в целом определяют показания и противопоказания к ее использованию. В качестве противопоказаний к занятиям оздоровительной тренировкой выступают ограничения в адаптации к физическим нагрузкам. Однако при этом не исключается применение лечебной физкультуры.</text:p>
      <text:p text:style-name="P4"><text:tab/>Принцип индивидуализации. Соблюдение принципа индивидуализации -- одно из главных требований оздоровительной тренировки. Рациональное дозирование физической нагрузки в оздоровительной тренировке основано на учете физических и функциональных возможностей индивида, что выявляется тестированием физических качеств и определением рабочего уровня частоты сердечных сокращений.</text:p>
      <text:p text:style-name="P4"><text:tab/>Принцип повторности основан на учении о следовых явлениях в тканях и регулирующих образованиях. А.А. Ухтомский сравнивал одиночный нервный импульс с кометой, хвост которой становится причиной следовых процессов после различных раздражителей, в том числе физических нагрузок. Принцип повторности предполагает систематическое использование физических упражнений в соответствии с функциональными возможностями организма занимающихся.</text:p>
      <text:p text:style-name="P4"><text:tab/>Принцип постепенности заключается в изменении тренировочной нагрузки в соответствии с динамикой функционального состояния индивида. В этом случае допускается увеличение нагрузки, ее стабилизация и снижение. <text:tab/>Однако должна наблюдаться общая тенденция -- постепенное повышение нагрузки до достижения необходимых возрастно-половых характеристик резервов функций.</text:p>
      <text:p text:style-name="P4"><text:tab/>Оздоровительный эффект физических упражнений наблюдается лишь только в тех случаях, когда они рационально сбалансированы по направленности, мощности и объему в соответствии с индивидуальными возможностями занимающихся.</text:p>
      <text:p text:style-name="P1"/>
      <text:p text:style-name="P1"/>
      <text:p text:style-name="P2"><text:soft-page-break/><text:tab/>2. Оздоровительные эффекты занятий физическими занятиями.</text:p>
      <text:p text:style-name="P4"><text:span text:style-name="T1"><text:tab/>Оздоровительный и профилактический эффект физической культуры неразрывно связан с повышенной физической активностью, усилением функций опорно-двигательного аппарата, активизацией обмена веществ. Различают общий и специальный эффекты оздоровительных физических упражнений, а также есть их опосредованное влияние на факторы риска. <text:tab/>Общий эффект физической тренировки заключается в расходе энергии, прямо пропорционально длительности и интенсивности мышечной деятельности, что позволяет компенсировать дефицит энергозатрат. Большое значение имеет также повышение устойчивости организма к действию неблагоприятных факторов внешней среды: стрессовых ситуаций, высоких и низких температур, радиации, травм и д.р. В результате повышения не специфического иммунитета повышается и устойчивость к простудным заболеваниям. Специальный эффект оздоровительной тренировки связан с повышением функциональных возможностей сердечно-сосудистой системы. Он заключается в экономизации работы сердца в состоянии покоя и повышении резервных возможностей аппарата кровообращения при мышечной деятельности. Один из важнейших эффектов физической тренировки – урежение частоты сердечных сокращений (ЧСС) в покое (брадикардия) как проявления экономизации сердечной деятельности и более низкой потребности миокарда в кислороде. Увеличение продолжительности фазы диастолы (расслабления) обеспечивает больший кровоток и лучшее снабжение сердечной мышцы кислородом. У лиц с брадикардией случаи заболевания ИБС (ишемическая болезнь сердца) значительно реже, чем у людей с частым пульсом. С ростом уровня тренированности потребность миокарда в кислороде снижается как в состоянии покоя, так и при субмаксимальных нагрузках, что свидетельствует об экономизации сердечной деятельности. Наиболее выражено повышение резервных возможностей аппарата кровообращения при напряжённой мышечной деятельности: увеличение максимальной ЧСС, систолического и минутного объёма крови, артерио-венозной разницы по </text:span><text:soft-page-break/><text:span text:style-name="T1">кислороду, снижение общего периферического сосудистого сопротивления (ОПСС), что облегчает механическую работу сердца и увеличивает его производительность. Оценка функциональных резервов кровообращения при предельных физических нагрузках у лиц с различным уровнем физического состояния (УФС) показывает: люди со средним УФС (и ниже среднего) обладают минимальными функциональными возможностями, граничащими с патологией. Напротив, хорошо тренированные физкультурники с высоким УФС по всем параметрам соответствуют критериям физиологического здоровья, их физическая работоспособность достигает оптимальных величин или же превышает их. <text:tab/>Адаптация периферического звена кровообращения сводится к увеличению мышечного кровотока при предельных нагрузках (максимально в 100 раз) артерио-венозной разницы по кислороду, плотности капиллярного русла в работающих мышцах, росту концентрации миоглобина и повышению активности окислительных ферментов. Защитную роль в профилактике сердечно-сосудистых заболеваний играет также повышение фибринолитической активности крови при оздоровительной тренировке (максимум в 6 раз). В результате повышается устойчивость организма к стрессовым воздействиям. Помимо выраженного увеличения резервных возможностей организма под влиянием оздоровительной тренировки чрезвычайно важен также её профилактический эффект, связанный с опосредованным влиянием на факторы риска сердечно-сосудистых заболеваний. С ростом тренированности (по мере повышения уровня физической работоспособности) наблюдается отчётливое снижение всех основных факторов риска, содержания холестерина в крови, артериального давления и массы тела. Следует особо сказать о влиянии занятий оздоровительной физической культурой на стареющий организм. Физическая культура является основным средством, задерживающим возрастное ухудшение физических качеств и снижение адаптационных способностей организма в целом и сердечно-сосудистой системы в частности, неизбежных в процессе инволюции. Адекватная физическая тренировка, занятия оздоровительной </text:span><text:soft-page-break/><text:span text:style-name="T1">физической культурой способны в значительной степени приостановить возрастные изменения различных функций. В любом возрасте с помощью тренировки можно повысить аэробные возможности и уровень выносливости – показателей биологического возраста организма и его жизнеспособности.</text:span><text:span text:style-name="T8"><text:line-break/><text:tab/></text:span><text:span text:style-name="T2">Так что физическая культура играет большую роль в развитии человека, а значит и в развитии общечеловеческой культуры.</text:span></text:p>
      <text:p text:style-name="P4"/>
      <text:p text:style-name="P2"><text:tab/>3. Особенности методики занятий ритмической гимнастики.</text:p>
      <text:p text:style-name="P7"><text:tab/>Ритмическая гимнастика - комплекс физических упражнений (ходьба, бег, прыжки и др.), выполняемых под музыку. Ритмическая гимнастика  (известна также под названием аэробика) используется в оздоровительных целях.</text:p>
      <text:p text:style-name="P12"><text:tab/>Всестороннее развитие физических способностей у человека, профессионально-прикладная физическая подготовка становятся необходимыми условиями эффективной трудовой деятельности, его творческого участия в общественном производстве. Сегодня нужно совершенствовать традиционные и внедрять новые формы и методы проведения оздоровительной, физкультурной и спортивной работы. Необходимость двигательной активности для здоровья человека ни у кого не вызывает сомнений. А вот вопросы, какими средствами компенсировать гиподинамию, с какой нагрузкой заниматься, - остаются дискуссионными. Достичь определенных результатов в работе над своим телом, физическим развитием можно с помощью различных средств: бега, езды на велосипеде, плавания, гимнастических упражнений, аэробики.</text:p>
      <text:p text:style-name="P12"><text:tab/>Термин "аэробика" происходит от слова аэробный, что значит кислородный (от греческого слова “аэро” - воздух и “биос” - жизнь), впервые был введен доктором К. Купером, известным американским специалистом в области массовой физической культуры.</text:p>
      <text:p text:style-name="P13"><text:tab/><text:span text:style-name="T9">Занятия физической культурой - это, прежде всего воспитание здорового ребёнка. А воспитание физически полноценных детей – основная цель воспитателя и для этого он должен использовать все возможные средства и </text:span><text:soft-page-break/><text:span text:style-name="T9">методы воспитания. Одним из таких методов работы с детьми является ритмическая гимнастика. Ритмы аэробики так же стремительны и неуловимы, как дети, отвечают многим их потребностям, в том числе и в движении, которое им так необходимо.</text:span></text:p>
      <text:p text:style-name="P14"><text:tab/>Сам комплекс ритмической гимнастики состоит из набора общеразвивающих упражнений на самые разные группы мышц. И практически каждое движение можно рассматривать как движение на развитие координации. А так как возраст 4-7 лет по функциональным возможностям детей, характеру генетического развития двигательной функции является благоприятным для становления многих двигательных проявлений, в том числе и координационных, именно в этот период работу по формированию координационных движений нужно проводить более интенсивно. И, кроме того занятия должны быть не только полезны, но и занимательны, иначе желаемого результата можно и не достичь. Поэтому лучшим выходом будет развитие координации на занятиях по ритмической гимнастике.</text:p>
      <text:p text:style-name="P14"><text:tab/>Первый опыт занятий ритмической гимнастикой относится к 20-ым годам. массовая ритмическая гимнастика является одним из важнейших факторов физического развития детей. современная ритмическая гимнастика не возникла вдруг, а объединила в себе элементы ранее существовавших систем физического воспитания.</text:p>
      <text:p text:style-name="P14"><text:tab/>Большой вклад в разработку и развитие ритмической гимнастики в дошкольных учреждениях и начальных школах в 80 годы внесла Л. В. Карманова. Она разработала рекомендации к проведению ритмической гимнастики, где сформулировала требования к составлению комплексов ритмической гимнастики; особенности методики проведения с детьми дошкольного и младшего школьного возраста.</text:p>
      <text:p text:style-name="P5"/>
      <text:p text:style-name="P5"/>
      <text:p text:style-name="P5"/>
      <text:p text:style-name="P5"/>
      <text:p text:style-name="P2"><text:soft-page-break/>4. Литература</text:p>
      <text:list xml:id="list4461910719571253293" text:style-name="L4">
        <text:list-item>
          <text:p text:style-name="P18">Физическая культура: учеб. пособ. для СПО-Н.В. Решетников — М. Академия 2008. Решетников Н.В., Кислицын Ю.Л.</text:p>
        </text:list-item>
        <text:list-item>
          <text:p text:style-name="P18">Физическая культура: учеб. пособ. для студ СПО-М. Академия 2005 Лукъяненко В.П.</text:p>
        </text:list-item>
        <text:list-item>
          <text:p text:style-name="P18">Физическая культура: учеб. Пособ. - Ставрополь, 2001 Решетников Н.В., Кислицын Ю.Л</text:p>
        </text:list-item>
        <text:list-item>
          <text:p text:style-name="P18">Физическая культура: учеб. Пособ. для студ. СПО-М. Академия 2000 Колодницкий Г.А.</text:p>
        </text:list-item>
        <text:list-item>
          <text:p text:style-name="P18">Физическая культура. Ритмические упражнения и игры: Метод.пособ.- Дрофа, 2004, Видякин М.В.</text:p>
        </text:list-item>
        <text:list-item>
          <text:p text:style-name="P18">Начинающему учителю физкультуры — Волгоград: Учитель, 2004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54S</meta:editing-duration>
    <meta:editing-cycles>9</meta:editing-cycles>
    <meta:generator>OpenOffice/4.1.1$Win32 OpenOffice.org_project/411m6$Build-9775</meta:generator>
    <dc:date>2018-11-29T15:55:14.98</dc:date>
    <meta:document-statistic meta:table-count="0" meta:image-count="0" meta:object-count="0" meta:page-count="8" meta:paragraph-count="38" meta:word-count="1567" meta:character-count="13446"/>
    <meta:user-defined meta:name="Info 1"/>
    <meta:user-defined meta:name="Info 2"/>
    <meta:user-defined meta:name="Info 3"/>
    <meta:user-defined meta:name="Info 4"/>
  </office:meta>
</office:document-meta>
</file>