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0395in" fo:margin-bottom="0.0395in" fo:line-height="150%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2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3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4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P5" style:parent-style-name="Standard" style:family="paragraph">
      <style:paragraph-properties fo:margin-top="0.0395in" fo:margin-bottom="0.0395in" fo:line-height="150%"/>
    </style:style>
    <style:style style:name="T6" style:parent-style-name="Основнойшрифтабзаца" style:family="text">
      <style:text-properties style:font-name="Times New Roman" fo:font-weight="bold" style:font-weight-asian="bold" style:font-weight-complex="bold" fo:font-size="16pt" style:font-size-asian="16pt" style:font-size-complex="16pt" fo:language="ru" fo:country="RU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72pt" style:font-size-asian="72pt" style:font-size-complex="72pt" fo:language="ru" fo:country="RU"/>
    </style:style>
    <style:style style:name="P8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72pt" style:font-size-asian="72pt" style:font-size-complex="72pt" fo:language="ru" fo:country="RU"/>
    </style:style>
    <style:style style:name="P9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36pt" style:font-size-asian="36pt" style:font-size-complex="36pt" fo:language="ru" fo:country="RU"/>
    </style:style>
    <style:style style:name="P10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36pt" style:font-size-asian="36pt" style:font-size-complex="36pt" fo:language="ru" fo:country="RU"/>
    </style:style>
    <style:style style:name="P11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36pt" style:font-size-asian="36pt" style:font-size-complex="36pt" fo:language="ru" fo:country="RU"/>
    </style:style>
    <style:style style:name="P12" style:parent-style-name="Standard" style:family="paragraph">
      <style:paragraph-properties fo:margin-top="0.0395in" fo:margin-bottom="0.0395in" fo:line-height="150%"/>
      <style:text-properties style:font-name="Times New Roman" fo:font-weight="bold" style:font-weight-asian="bold" style:font-weight-complex="bold" fo:font-size="36pt" style:font-size-asian="36pt" style:font-size-complex="36pt" fo:language="ru" fo:country="RU"/>
    </style:style>
    <style:style style:name="P13" style:parent-style-name="Standard" style:family="paragraph">
      <style:paragraph-properties fo:margin-top="0.0395in" fo:margin-bottom="0.0395in" fo:line-height="150%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36pt" style:font-size-asian="36pt" style:font-size-complex="36pt" fo:language="ru" fo:country="RU"/>
    </style:style>
    <style:style style:name="T15" style:parent-style-name="Основнойшрифтабзаца" style:family="text">
      <style:text-properties style:font-name="Times New Roman" fo:font-weight="bold" style:font-weight-asian="bold" style:font-weight-complex="bold" fo:font-size="20pt" style:font-size-asian="20pt" style:font-size-complex="20pt" fo:language="ru" fo:country="RU"/>
    </style:style>
    <style:style style:name="P16" style:parent-style-name="Standard" style:family="paragraph">
      <style:paragraph-properties fo:margin-top="0.0395in" fo:margin-bottom="0.0395in" fo:line-height="150%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top="0.0395in" fo:margin-bottom="0.0395in" fo:line-height="150%"/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margin-top="0.0395in" fo:margin-bottom="0.0395in" fo:line-height="150%" fo:text-indent="0.4722in"/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top="0.0395in" fo:margin-bottom="0.0395in" fo:line-height="150%" fo:text-indent="0.4722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<text:s text:c="19"/></text:span><text:span text:style-name="T7">Авторская <text:s text:c="3"/></text:span></text:p>
      <text:p text:style-name="P8"><text:s text:c="14"/>сказка</text:p>
      <text:p text:style-name="P9"><text:s text:c="6"/>«Воспитатель<text:s/>будущего»</text:p>
      <text:p text:style-name="P10"/>
      <text:p text:style-name="P11"/>
      <text:p text:style-name="P12"/>
      <text:p text:style-name="P13"><text:span text:style-name="T14"><text:s text:c="34"/></text:span><text:span text:style-name="T15">Автор: Нураева Э.Н.</text:span></text:p>
      <text:soft-page-break/>
      <text:p text:style-name="P16"><text:span text:style-name="T17">За окном начинался день 2120 года. Василиса уже выпила свой утренний кофе и думала, что же сегодня ей лучше одеть: привычный комбинезон или платье? Она работала в</text:span><text:span text:style-name="T18"><text:s/>детском саду, и сегодня ей предстояла тренировка с детьми на льду, с одной стороны, и встреча с новеньким мальчиком, с другой в комбинезоне будет удобно, а в платье больше шансов первоначально понравиться новичку. Время бежало, и Василиса решила, что комб</text:span><text:span text:style-name="T19">инезон пригодится для тренировки, а пойдет она в платье. Она хлопнула в ладоши, мысленно произнесла: «Платье в горошек и комбинезон в сумку», посмотрела на себя в зеркало: «Все-таки оно мне явно к лицу!», и выпрыгнула из квартиры прямо в свой воздухолет.</text:span></text:p>
      <text:p text:style-name="P20"><text:tab/>Василиса очень любила эти тихие минуты перед началом работы, когда можно проверить, все ли готово к предстоящему дню. Групповой воздухолет покорно парил за окном, видеокнига о Земле лежала на столике в приемной, в столовой все уже было готово к завтраку, робот-помощник заряжался от сети. Все, кажется, готово. А вот и первый ребенок! Настя сегодня явно не расположена общаться! Хорошо, идем с ней к океанариуму. Через несколько минут с Настей все хорошо — она улыбается! Пора отключить робота и задать ему программу на сегодня.</text:p>
      <text:p text:style-name="P21">А в группе уже четверо детей — пришли наши любимые тройняшки: Настя, Лиза и Майк. Вот у кого никогда не бывает плохого настроения! Им все интересно, успевай только отслеживать, чтоб чего-нибудь эти исследователи не нарушили. Прошлый раз они отправили пылесос на Луну. Пришлось вызывать космических спасателей, а то неизвестно, чем бы закончилось путешествие пылесоса. Так, сегодня они заинтересовались насекомыми. Отлично! Это займет их на некоторое время.</text:p>
      <text:p text:style-name="P22">Уже почти все собрались. А вот за окном показался и незнакомый воздухолет. Прибыл Питер — новый мальчик. Его семья прибыла на Землю с Юпитера. Дети группы готовились к встрече: вместе составили видеокнигу о Земле, знакомились с особенностями Юпитера. Обменяться сведениями дети смогут на ежедневном утреннем сборе. А сейчас встречаем все вместе новичка, знакомимся. Питер очень<text:s/><text:soft-page-break/>симпатичный живой мальчик с широко открытыми глазами. Ему все интересно, немного стесняется, но старается не показывать этого.</text:p>
      <text:p text:style-name="P23">Пришло время утренней зарядки. Идем в тренажерный зал. Сегодня зарядка на тренажерах. Что ж, дети любят такую разминку. Все идет отлично! После зарядки — завтрак. Все готово, показываем Питеру его место, знакомим с меню. Кажется, ему нравится наша каша.</text:p>
      <text:p text:style-name="P24">На сборе дети показали Питеру видеокнигу, прокомментировали весь материал самостоятельно. Василиса наблюдала за своими детьми и гордилась ими. Молодцы! Все очень толково, интересно. Вот что значит, сами готовили материал! Разговор о Юпитере показал, что земляне знают даже больше, чем Питер. Тут нечему<text:s/>удивляться — когда мальчик покидал планету, он был на год моложе. Путь все-таки не близкий. Что ж, он внимательно слушал рассказы детей и о Земле, и о своей планете, задавал очень хорошие вопросы. Надо будет ответить на все.</text:p>
      <text:p text:style-name="P25">Пора собираться на каток. Садимся в воздухолет, проверяем ремни безопасности. В путь! Время в пути используем с пользой. Устанавливаем связь с Викторией, которая недавно уехала от нас на Венеру. Девочка очень рада видеть детей. Общается со всеми с удовольствием, делится новыми впечатлениями, рассказывает о новых друзьях. При прощании на лицах многих детей, в том числе и на лице Виктории, появляется грусть. Ничего, мы еще не раз увидимся!</text:p>
      <text:p text:style-name="P26">Пора переключить детей на окружающий мир. С помощью экрана нам видны те места, которые мы пролетаем.<text:s/>Воздухолетом теперь управляет автопилот и можно не отвлекаться на маршрут. А места пролетаем интересные: тайга. Сколько здесь интересных зверей, птиц, растений. Каждый раз по пути на тренировку мы ближе знакомимся с одним — двумя объектами. Хорошо, что тренировки проходят почти за полярным кругом. Далековато, но хорошая база и много удается узнать по пути.</text:p>
      <text:soft-page-break/>
      <text:p text:style-name="P27">Вот и база. Василиса передает детей в руки тренеров, переодевается сама, и тренировка начинается!</text:p>
      <text:p text:style-name="P28">На обратном пути смотрим фильм по старой доброй сказке<text:s/>«Золушка». Дети устали. В садике обед промелькнул быстро. Дети прошли в спальню, разошлись по своим гамакам. Через несколько минут слышно только мерное посапывание. У Василисы есть время подготовиться к завтрашнему дню, обсудить все со своим коллегой Стасом. Сегодня ему оставаться с детьми, а Василиса встретится с детьми завтра.</text:p>
      <text:p text:style-name="P29"><text:span text:style-name="T30">По дороге домой она думает о том, что правильно выбрала профессию. Ей нравится помогать детям решать их проблемы, чувствовать себя нужной и немного волшебниц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Даниил</meta:initial-creator>
    <dc:creator>Даниил</dc:creator>
    <meta:creation-date>2020-11-09T15:59:00Z</meta:creation-date>
    <dc:date>2020-11-10T12:39:00Z</dc:date>
    <meta:template xlink:href="Normal" xlink:type="simple"/>
    <meta:editing-cycles>7</meta:editing-cycles>
    <meta:editing-duration>PT660S</meta:editing-duration>
    <meta:document-statistic meta:page-count="4" meta:paragraph-count="9" meta:word-count="692" meta:character-count="4629" meta:row-count="32" meta:non-whitespace-character-count="3946"/>
  </office:meta>
</office:document-meta>
</file>