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cee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Экспериментальная и инновационная деятельность в образовании представляет собой процесс внедрения новых методов, технологий и подходов для улучшения качества образовательного процесса. В контексте уроков математики такие подходы могут включать использование интерактивных средств обучения, применение современных образовательных платформ, внедрение проектного метода, а также развитие критического мышления у учащихся через решение нестандартных задач.</text:p>
      <text:p text:style-name="Standard"/>
      <text:p text:style-name="Standard"><text:s text:c="4"/>Основные аспекты экспериментальной и инновационной деятельности</text:p>
      <text:p text:style-name="Standard"/>
      <text:p text:style-name="Standard"><text:s text:c="5"/>1. <text:s/>Использование интерактивных средств обучения </text:p>
      <text:p text:style-name="Standard">Современные технологии позволяют сделать уроки математики более увлекательными и эффективными. Например:</text:p>
      <text:p text:style-name="Standard">- <text:s/>Интерактивные доски <text:s/>– помогают визуализировать сложные математические концепции, такие как графики функций, геометрические фигуры и т.п., что облегчает их понимание.</text:p>
      <text:p text:style-name="Standard">- <text:s/>Онлайн-платформы и приложения <text:s/>– предоставляют доступ к разнообразным ресурсам, таким как видеоуроки, тесты, симуляции и игры, которые способствуют лучшему усвоению материала.</text:p>
      <text:p text:style-name="Standard">- <text:s/>Виртуальные лаборатории <text:s/>– позволяют учащимся проводить эксперименты и моделирование различных процессов без необходимости использования дорогостоящего оборудования.</text:p>
      <text:p text:style-name="Standard"/>
      <text:p text:style-name="Standard"><text:s text:c="5"/>2. <text:s/>Применение современных образовательных платформ </text:p>
      <text:p text:style-name="Standard">Образовательные платформы, такие как Moodle, Google Classroom и другие, дают возможность преподавателям создавать индивидуальные учебные планы, отслеживать прогресс каждого ученика и предоставлять обратную связь в режиме реального времени. Это позволяет адаптировать обучение под потребности конкретных учеников, обеспечивая тем самым индивидуальный подход.</text:p>
      <text:p text:style-name="Standard"/>
      <text:p text:style-name="Standard"><text:s text:c="5"/>3. <text:s/>Внедрение проектного метода </text:p>
      <text:p text:style-name="Standard">Проектный метод предполагает выполнение учениками комплексных заданий, связанных с реальными жизненными ситуациями. На уроках математики это может включать задачи, требующие применения знаний из разных областей математики, а также анализа данных, решения практических проблем и представления результатов в виде презентаций, отчетов или проектов. Такой подход развивает навыки критического мышления, креативность и умение работать в команде.</text:p>
      <text:p text:style-name="Standard"/>
      <text:p text:style-name="Standard"><text:s text:c="5"/>4. <text:s/>Развитие критического мышления через решение нестандартных задач </text:p>
      <text:p text:style-name="Standard">Решение нестандартных задач требует от учащихся не просто механического выполнения алгоритмов, но и глубокого понимания сути проблемы, поиска альтернативных решений и оценки их эффективности. Это способствует развитию логики, аналитических способностей и умения принимать обоснованные решения.</text:p>
      <text:p text:style-name="Standard"/>
      <text:p text:style-name="Standard"><text:s text:c="4"/>Преимущества экспериментальной и инновационной деятельности</text:p>
      <text:p text:style-name="Standard"/>
      <text:p text:style-name="Standard">- <text:s/>Повышение мотивации учащихся : <text:span text:style-name="T1">и</text:span>спользование интерактивных средств и интересных задач делает уроки математики более привлекательными и интересными для учеников.</text:p>
      <text:p text:style-name="Standard">- <text:s/>Улучшение качества усвоения материала : <text:span text:style-name="T1">с</text:span>овременные методы обучения позволяют лучше понять и запомнить материал благодаря наглядности и практическому применению знаний.</text:p>
      <text:p text:style-name="Standard">- <text:s/>Разнообразие форм работы : <text:span text:style-name="T1">и</text:span>нновационные подходы предлагают различные формы взаимодействия между учителем и учениками, что помогает поддерживать интерес и вовлеченность всех участников учебного процесса.</text:p>
      <text:p text:style-name="Standard"><text:soft-page-break/>- <text:s/>Подготовка к реальной жизни : <text:span text:style-name="T1">р</text:span>ешение реальных задач и работа над проектами готовят учащихся к решению сложных проблем в будущем, развивают навыки самостоятельного поиска информации и принятия решений.</text:p>
      <text:p text:style-name="Standard"/>
      <text:p text:style-name="Standard"><text:s text:c="4"/>Примеры инновационных подходов на уроках математики</text:p>
      <text:p text:style-name="Standard"/>
      <text:p text:style-name="Standard">- <text:s/>Создание математических моделей : <text:span text:style-name="T1">у</text:span>чащиеся могут разрабатывать модели для прогнозирования изменений в окружающей среде, таких как изменение температуры или уровня загрязнения воздуха.</text:p>
      <text:p text:style-name="Standard">- <text:s/>Игровые элементы : <text:span text:style-name="T1">и</text:span>нтеграция игровых элементов, таких как квесты или соревнования, в учебный процесс стимулирует активное участие и повышает мотивацию.</text:p>
      <text:p text:style-name="Standard"/>
      <text:p text:style-name="Standard"><text:s text:c="4"/>Заключение</text:p>
      <text:p text:style-name="Standard"/>
      <text:p text:style-name="Standard">Экспериментальная и инновационная деятельность на уроках математики является важным средством повышения качества обучения. Она позволяет учителям применять современные образовательные технологии, развивать у учащихся критическое мышление и готовить их к успешной адаптации в быстро меняющемся мире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1T22:41:59.968000000</meta:creation-date>
    <dc:date>2024-12-01T22:52:26.904000000</dc:date>
    <meta:editing-duration>PT10M30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23" meta:word-count="462" meta:character-count="3965" meta:non-whitespace-character-count="3467"/>
  </office:meta>
</office:document-meta>
</file>