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ing_20_4">
      <style:text-properties officeooo:paragraph-rsid="001ca410"/>
    </style:style>
    <style:style style:name="P2" style:family="paragraph" style:parent-style-name="Standard">
      <style:text-properties officeooo:paragraph-rsid="001ca410"/>
    </style:style>
    <style:style style:name="P3" style:family="paragraph" style:parent-style-name="Text_20_body" style:list-style-name="WW8Num3">
      <style:paragraph-properties fo:margin-left="0.25cm" fo:margin-right="0cm" fo:margin-top="0cm" fo:margin-bottom="0cm" loext:contextual-spacing="false" fo:text-indent="-0.199cm" style:auto-text-indent="false">
        <style:tab-stops>
          <style:tab-stop style:position="0.25cm"/>
        </style:tab-stops>
      </style:paragraph-properties>
      <style:text-properties officeooo:paragraph-rsid="001ca410"/>
    </style:style>
    <style:style style:name="P4" style:family="paragraph" style:parent-style-name="Text_20_body">
      <style:text-properties style:text-underline-style="solid" style:text-underline-width="auto" style:text-underline-color="font-color" officeooo:paragraph-rsid="001ca410"/>
    </style:style>
    <style:style style:name="P5" style:family="paragraph" style:parent-style-name="Text_20_body">
      <style:text-properties officeooo:paragraph-rsid="001ca410"/>
    </style:style>
    <style:style style:name="P6" style:family="paragraph" style:parent-style-name="Text_20_body">
      <style:paragraph-properties fo:margin-left="0cm" fo:margin-right="0cm" fo:text-indent="0cm" style:auto-text-indent="false">
        <style:tab-stops>
          <style:tab-stop style:position="-3.501cm"/>
          <style:tab-stop style:position="0.25cm"/>
        </style:tab-stops>
      </style:paragraph-properties>
      <style:text-properties officeooo:paragraph-rsid="001ca410"/>
    </style:style>
    <style:style style:name="P7" style:family="paragraph" style:parent-style-name="Text_20_body">
      <style:paragraph-properties fo:margin-left="0cm" fo:margin-right="0cm" fo:text-indent="0.3cm" style:auto-text-indent="false"/>
      <style:text-properties officeooo:paragraph-rsid="001ca410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weight="normal" style:font-weight-asian="normal"/>
    </style:style>
    <style:style style:name="T4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«Технологии моделирующего обучения (учебные игры)»</text:span><text:toc-mark text:string-value="3). Технологии моделирующего обучения (учебные игры)" text:outline-level="1"/></text:p>
      <text:h text:style-name="P1" text:outline-level="4"><text:span text:style-name="T3"><text:s/></text:span></text:h>
      <text:p text:style-name="P5">В отличие от традиционного обучения, где дидактические игры выполняют вспомогательную роль: иллюстрации, стимулирования интереса, эмоционально-привле­ка­тельного фона, в развивающем обучении учебная игра моделирует процесс исследования реальной или имитационной проблемной ситуации, самостоятельного принятия решения в соответствии с правилами игры и моделью социального взаимодействия, оценочную деятельность при анализе принятых решений и достигнутых результатов (в том числе и учебных).</text:p>
      <text:p text:style-name="P5">Возникнув в 70-80 годы <text:s/>как технология обучения первоначально в бизнес-школах и в системе <text:s/>профессионального образования, учебная игра быстро проникла во все сферы образования. В настоящее время имеется обширнейшая литература по теории и методике разработки и применения игр в учебном процессе.</text:p>
      <text:p text:style-name="P5">Варианты технологий на основе учебной игры различаются по целевой направленности, способу моделирования, содержанию деятельности, детерменированности деятельности участников правилами или руководством учителя, степенью имитации реальных проблем и процессов и т.д.</text:p>
      <text:p text:style-name="P5"><text:span text:style-name="T4">Инвариантными элементами</text:span> учебного процесса на основе учебной игры являются такие ее этапы: (М.В. Кларин, 1995).</text:p>
      <text:p text:style-name="P4">1. Ориентация.</text:p>
      <text:p text:style-name="P5">Учитель представляет изучаемую тему, знакомит с основными положениями, которые в ней используются. Дает характеристику имитации и игровых правил, обзор общего хода игры.</text:p>
      <text:p text:style-name="P4">2. Подготовка к проведению.</text:p>
      <text:p text:style-name="P5">Учитель излагает сценарий, останавливаясь на игровых задачах, правилах, ролях, игровых процедурах, правилах подсчета очков, примерном типе решений в ходе игры. Распределяются роли между участниками. Эффективность и организованность игры повышается, если каждому участнику вручается функциональное описание роли и его задачи. Большую роль играет также игровая атрибутика (знаки отличия ролей, символическая декорация, награды, штрафы и т.д.)</text:p>
      <text:p text:style-name="P4">3. Проведение игры.</text:p>
      <text:p text:style-name="P5">Учащиеся исполняют свои игровые роли.</text:p>
      <text:p text:style-name="P5">Учитель организует проведение игры, выполняя в ней определенные роли:</text:p>
      <text:p text:style-name="P6">·<text:tab/>инструктора: сообщение и разъяснение правил и хода игры, неясностей, последствий игровых действий;</text:p>
      <text:p text:style-name="P6">·<text:tab/>судьи: распределение ролей, контроль за ходом игры и деятельностью участников, оценка игровых действий (награды и штрафы) в соответствии с правилами игры;</text:p>
      <text:p text:style-name="P6">·<text:tab/>ведущий: организатор обсуждения хода, сценария, результатов игры; ставит такие вопросы, которые подводят участников к самостоятельным выводам и обобщениям;</text:p>
      <text:p text:style-name="P6"><text:soft-page-break/>·<text:tab/>тренер: направляющие подсказки, подбадривание, помощь.</text:p>
      <text:p text:style-name="P7">Наиболее часто используются в учебном процессе такие виды игр:</text:p>
      <text:list xml:id="list5610270060362101660" text:style-name="WW8Num3">
        <text:list-item>
          <text:p text:style-name="P3">Игры - ситуации.</text:p>
        </text:list-item>
        <text:list-item>
          <text:p text:style-name="P3">Сюжетные игры.</text:p>
        </text:list-item>
        <text:list-item>
          <text:p text:style-name="P3">Игры-драматизации.</text:p>
        </text:list-item>
        <text:list-item>
          <text:p text:style-name="P3">Игры-имитации реальной деятельности.</text:p>
        </text:list-item>
        <text:list-item>
          <text:p text:style-name="P3">Состязательные игры.</text:p>
        </text:list-item>
        <text:list-item>
          <text:p text:style-name="P3">Коммуникативные игры (диалоги, дискуссии).</text:p>
        </text:list-item>
        <text:list-item>
          <text:p text:style-name="P3">Игры-процессы (моделирующие проявление способностей, личностных качеств в несюжетных играх)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WW8Num3z0" style:family="text">
      <style:text-properties style:font-name="OpenSymbol" fo:font-family="OpenSymbol, 'Arial Unicode MS'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199cm" fo:margin-left="0.199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kor  </meta:initial-creator>
    <meta:creation-date>2019-02-03T03:42:56.299528083</meta:creation-date>
    <dc:date>2019-02-03T03:45:03.765998908</dc:date>
    <dc:creator>skor  </dc:creator>
    <meta:editing-duration>PT2M7S</meta:editing-duration>
    <meta:editing-cycles>1</meta:editing-cycles>
    <meta:document-statistic meta:table-count="0" meta:image-count="0" meta:object-count="0" meta:page-count="2" meta:paragraph-count="25" meta:word-count="343" meta:character-count="2759" meta:non-whitespace-character-count="2444"/>
    <meta:generator>LibreOffice/5.0.3.2$Linux_X86_64 LibreOffice_project/00m0$Build-2</meta:generator>
  </office:meta>
</office:document-meta>
</file>