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ubik" svg:font-family="Rubik, sans-serif, tahoma, 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9cm" style:line-height-at-least="0.582cm" fo:orphans="2" fo:widows="2" fo:text-indent="0cm" style:auto-text-indent="false" fo:padding="0cm" fo:border="none"/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11e1e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11e1e" fo:letter-spacing="normal"/>
    </style:style>
    <style:style style:name="T3" style:family="text">
      <style:text-properties fo:font-variant="normal" fo:text-transform="none" fo:color="#211e1e" fo:letter-spacing="normal" fo:font-style="normal" fo:font-weight="normal"/>
    </style:style>
    <style:style style:name="T4" style:family="text">
      <style:text-properties fo:font-variant="normal" fo:text-transform="none" fo:color="#211e1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1e1e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211e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11e1e" style:font-name="Times New Roman" fo:font-size="14pt" fo:letter-spacing="normal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нспект прогулки с использованием разных форм двигательной активности для детей средней группы</text:p>
      <text:p text:style-name="P7"><text:span text:style-name="Strong_20_Emphasis"><text:span text:style-name="T6">Тема: Загадки зимы</text:span></text:span></text:p>
      <text:p text:style-name="P2"><text:span text:style-name="T10">Интеграция образовательных областей: </text:span>«Познавательное развитие», «Речевое развитие», «Социально-коммуникативное развитие», «Физическое развитие».</text:p>
      <text:p text:style-name="P2"><text:span text:style-name="T10">Цель: </text:span>Развитие познавательной активности детей в процессе формирования представлений о зиме, посредством познавательно - исследовательской деятельности.</text:p>
      <text:p text:style-name="P3">Задачи:</text:p>
      <text:list xml:id="list1827418156239370409" text:style-name="L1">
        <text:list-item>
          <text:p text:style-name="P9">расширять представления детей о зимних изменениях в природе;</text:p>
        </text:list-item>
        <text:list-item>
          <text:p text:style-name="P9">формировать первичный исследовательский и познавательный интерес через экспериментирование со льдом.</text:p>
        </text:list-item>
        <text:list-item>
          <text:p text:style-name="P9">воспитывать бережное отношение к природе;</text:p>
        </text:list-item>
        <text:list-item>
          <text:p text:style-name="P9">формировать умение слушать рассказ;</text:p>
        </text:list-item>
        <text:list-item>
          <text:p text:style-name="P9">закреплять умение разгадывать загадку;</text:p>
        </text:list-item>
        <text:list-item>
          <text:p text:style-name="P9">активизировать словарь ребёнка;</text:p>
        </text:list-item>
        <text:list-item>
          <text:p text:style-name="P9">учить логичному использованию образных слов и выражений в самостоятельных высказываниях.</text:p>
        </text:list-item>
        <text:list-item>
          <text:p text:style-name="P9">упражнять в умении чередовать ходьбу мелкими и широкими шагами;</text:p>
        </text:list-item>
        <text:list-item>
          <text:p text:style-name="P9">упражнять в меткости в спортивной игре «Снежный баскетбол».</text:p>
        </text:list-item>
      </text:list>
      <text:p text:style-name="P2">Методы и приёмы:</text:p>
      <text:p text:style-name="P8"><text:span text:style-name="T9">Практические:</text:span>физкультминутка «Мы погреемся немножко», участие в опытах,  игры с элементами спорта («Снежный баскетбол»).</text:p>
      <text:p text:style-name="P8"><text:span text:style-name="T8">Наглядные:</text:span>рассматривание изображений на иллюстрациях, опыты, экспериментирование со льдом.</text:p>
      <text:p text:style-name="P8"><text:span text:style-name="T9">Словесные:</text:span>ответы на вопросы воспитателя, прослушивание рассказа, разгадывание загадки.</text:p>
      <text:p text:style-name="P2"><text:span text:style-name="T10">Материалы и оборудование: </text:span>«посылка от Зимушки – Зимы», кусочки льда, <text:s/>картинки с изображением: Деда Мороза со Снегурочкой, стакана, цветными квадратиками и кубиками льда, лимона и капельками воды; лопатки, ведерки, совочки, обручи.</text:p>
      <text:p text:style-name="P7"><text:span text:style-name="Strong_20_Emphasis"><text:span text:style-name="T6">Ход прогулки:</text:span></text:span></text:p>
      <text:p text:style-name="P2">Воспитатель: Ой, дети, что это у нас такое на участке? Кругом все стало белым, и деревья и кусты, небывалой красоты. Подойдемте все поближе и рассмотрим красоту…</text:p>
      <text:p text:style-name="P7"><text:span text:style-name="T6">Почтальон Печкин:</text:span><text:span text:style-name="T4">Подождите, подождите, вам письмо! (отдает)</text:span></text:p>
      <text:p text:style-name="P2"><text:span text:style-name="T10">Воспитатель:</text:span> - От кого же это письмо? (читает адрес)</text:p>
      <text:p text:style-name="P2">р. п. Карсун, ул. Багдана-Хитрово 2-а,детский сад «Медвежонок» корпус «Умка», группа «Почемучки»</text:p>
      <text:p text:style-name="P10">От «Зимушки – Зимы»</text:p>
      <text:p text:style-name="P10">- Интересно, что же она вам написала?</text:p>
      <text:p text:style-name="P10"><text:soft-page-break/>«Зима прислала вам письмо</text:p>
      <text:p text:style-name="P10">В снежинках – звездочках оно.</text:p>
      <text:p text:style-name="P10">Пора нам встретиться, друзья</text:p>
      <text:p text:style-name="P10">Вам без меня никак нельзя.</text:p>
      <text:p text:style-name="P10">Вам на санях не покататься,</text:p>
      <text:p text:style-name="P10">Вам не слепить снеговика,</text:p>
      <text:p text:style-name="P10">Ну, как ребята вам остаться</text:p>
      <text:p text:style-name="P10">Без снежной горки, без катка!</text:p>
      <text:p text:style-name="P10">Я белоснежная Зима</text:p>
      <text:p text:style-name="P10">И есть загадка у меня.</text:p>
      <text:p text:style-name="P10">Скорей ее вы отгадайте,</text:p>
      <text:p text:style-name="P10">О чудесах моих узнайте».</text:p>
      <text:p text:style-name="P10"><text:span text:style-name="T10">Воспитатель:</text:span> Ребята, разгадаете загадку и увидите отгадку.</text:p>
      <text:p text:style-name="P10">-Снежок, сверкая, кружится,</text:p>
      <text:p text:style-name="P10">И все кругом бело.</text:p>
      <text:p text:style-name="P10">Озера, реки, лужицы</text:p>
      <text:p text:style-name="P10">Вдруг стали как стекло. (Лед)</text:p>
      <text:p text:style-name="P2">(Перед детьми из посылки появляется корзинка с кусочками льда).</text:p>
      <text:p text:style-name="P2"><text:span text:style-name="T10">Воспитатель: </text:span>- Льдинки такие красивые, блестящие и, наверно вкусные. Можно их есть?</text:p>
      <text:p text:style-name="P2">- Льдинки нельзя брать в рот. Лед холодный, можно простудиться.</text:p>
      <text:p text:style-name="P2">- Зима настоящая волшебница, превратила воду в сверкающие камешки. Зимушка предлагает нам узнать свойства льда.</text:p>
      <text:p text:style-name="P2">- Давайте пройдем к нашему столу. Сейчас, каждому из вас я раздам по кусочку льда.</text:p>
      <text:p text:style-name="P7"><text:span text:style-name="Strong_20_Emphasis"><text:span text:style-name="T6">Опыт №-1</text:span></text:span></text:p>
      <text:p text:style-name="P2">- Если мы его подержим в ладони, то сможем почувствовать. Какой он? (холодный)</text:p>
      <text:p text:style-name="P2">- Правильно, давайте это явление обозначим картинкой - Дедушка Мороз и Снегурочка, ведь они к нам приходят только тогда, когда наступает холод …</text:p>
      <text:p text:style-name="P7"><text:span text:style-name="Strong_20_Emphasis"><text:span text:style-name="T6">Опыт №2</text:span></text:span></text:p>
      <text:p text:style-name="P2">- Следующее свойство, которое мы с Вами можем выяснить – это мягкий, хрупкий или твёрдый? Как вы думаете, лед, какой? Давайте проверим, попробуем сдавить его пальцами. Как вы думаете, мягкий он или твёрдый? (твёрдый)</text:p>
      <text:p text:style-name="P2">- Я специально эти кусочки льда заморозила потоньше, если я его сейчас уроню, как вы думаете, он разобьётся или нет? (хрупкий)</text:p>
      <text:p text:style-name="P2">- А теперь, давайте проверим? Что случилось со льдом? (разбился, сломался, раскололся)</text:p>
      <text:p text:style-name="P2"><text:soft-page-break/>- Обозначим и это свойство льда, чтобы не забыть. Посмотрите, на картинке стеклянный стакан. Он прочный, твердый, если мы его уроним, что может произойти? Такой картинкой мы обозначим второе свойство льда – хрупкость.</text:p>
      <text:p text:style-name="P5"><text:span text:style-name="Strong_20_Emphasis"><text:span text:style-name="T6">Опыт№3</text:span></text:span></text:p>
      <text:p text:style-name="P2">- Посмотрите на лёд, как вы думаете какого он цвета? (бесцветный, белый, серый)</text:p>
      <text:p text:style-name="P2">- Чтобы это выяснить, нам помогут разноцветные кружочки. Выберите один квадратик такого цвета, который вам понравился. Положите его на ладонь, цветной стороной вверх, а сверху положите кусочек льда. А теперь какого цвета лёд?</text:p>
      <text:p text:style-name="P2">- Давайте обозначим это свойство. В этом нам поможет картинка с изображением цветных квадратиков.</text:p>
      <text:p text:style-name="P7"><text:span text:style-name="Strong_20_Emphasis"><text:span text:style-name="T6">Опыт№4</text:span></text:span></text:p>
      <text:p text:style-name="P2">- Ребята, как вы думаете, как можно узнать, имеет лёд запах или нет. Правильно, но чтобы его запах сравнить сдругим, предлагаю понюхать не только лёд, ещё я приготовила для вас лимон. Поэтому каждый из вас сначала понюхает свой кусочек льда, затем разрезанный лимон. Как вы думаете, есть ли запах у льда?</text:p>
      <text:p text:style-name="P2">- Давайте обозначим это свойство с помощью картинки, на которой изображён лимон.</text:p>
      <text:p text:style-name="P7"><text:span text:style-name="T6">Воспитатель:</text:span><text:span text:style-name="T4"> Ой, что – то мы совсем замерзли от такого волшебства Зимушки-зимы, и если мы сейчас не погреемся, то совсем скоро превратимся в такие же <text:s/>льдинки.</text:span></text:p>
      <text:p text:style-name="P7"><text:span text:style-name="T4"/></text:p>
      <text:p text:style-name="P7"><text:span text:style-name="T6">Игра малой подвижности</text:span><text:span text:style-name="Emphasis"><text:span text:style-name="T6">«Зимняя пляска».</text:span></text:span></text:p>
      <text:p text:style-name="P2">Дети становятся в круг, поют и показывают движения по смыслу песни:</text:p>
      <text:p text:style-name="P10">Мы погреемся немножко,</text:p>
      <text:p text:style-name="P10">Мы похлопаем в ладошки.</text:p>
      <text:p text:style-name="P10">Хлоп! (10 раз) - Дети хлопают в ладоши</text:p>
      <text:p text:style-name="P10">Рукавицы мы надели,</text:p>
      <text:p text:style-name="P10">Не боимся мы метели.</text:p>
      <text:p text:style-name="P10">Да! (10 раз) - Делают движения, имитирующие</text:p>
      <text:p text:style-name="P10">надевание рукавиц</text:p>
      <text:p text:style-name="P10">Ножки тоже мы погреем,</text:p>
      <text:p text:style-name="P10">Мы попрыгаем скорее.</text:p>
      <text:p text:style-name="P10">Прыг! (10 раз) - Легко прыгают</text:p>
      <text:p text:style-name="P10">Мы с морозом подружились,</text:p>
      <text:p text:style-name="P10">Как снежинки закружились.</text:p>
      <text:p text:style-name="P10">Так! (10 раз) - Кружатся на месте.</text:p>
      <text:p text:style-name="P5"><text:span text:style-name="Strong_20_Emphasis"><text:span text:style-name="Emphasis"><text:span text:style-name="T6">Воспитатель:</text:span></text:span></text:span></text:p>
      <text:p text:style-name="P7"><text:span text:style-name="Strong_20_Emphasis"><text:span text:style-name="T6">Опыт №5</text:span></text:span></text:p>
      <text:p text:style-name="P2">-Мы столько нового узнали о свойствах льда, вот только, пока мы играли, мой кусочек льда куда то делся. А ваши? (растаял, превратился в воду)</text:p>
      <text:p text:style-name="P2"><text:soft-page-break/>- Давайте обозначим и это свойство льда, обозначим его капельками воды.</text:p>
      <text:p text:style-name="P6"><text:span text:style-name="T3">- Ребята, а как вы думаете, эту воду можно превратить обратно в лёд? Её можно заморозить? Что для этого нужно? Где мы можем её заморозить?</text:span><text:line-break/><text:span text:style-name="T3">- Вам понравилось играть со льдом? Давайте вспомним все свойства льда, которые мы сегодня рассмотрели. В этом нам помогут картинки, которые мы обозначили во время опытов.</text:span></text:p>
      <text:p text:style-name="P2">(Воспитатель предлагает детям с помощью алгоритма ответить на вопросы: Лёд какой? – Холодный, хрупкий, прозрачный, без запаха, в тепле тает.)</text:p>
      <text:p text:style-name="P2">Вот мы с вами и разгадали одну из загадок Зимушки-Зимы, я думаю, что их у нее еще много, и она обязательно нас со своим волшебством будет продолжать знакомить.</text:p>
      <text:p text:style-name="P2">А теперь давайте поиграем в игру<text:span text:style-name="T10">«Снег и лёд».</text:span></text:p>
      <text:p text:style-name="P7"><text:span text:style-name="Strong_20_Emphasis"><text:span text:style-name="T6">Подвижная игра:</text:span></text:span><text:span text:style-name="Strong_20_Emphasis"><text:span text:style-name="T4">«Снег и лёд».</text:span></text:span><text:span text:style-name="T4">Правила игры: Выбирается водящий. Он отворачивается и говорит «снег</text:span><text:span text:style-name="Strong_20_Emphasis"><text:span text:style-name="T4">»</text:span></text:span><text:span text:style-name="T4">,в это время все игроки бегают - прыгают-веселятся. Дальше водящий произносит слово«лёд»,в это время все должны сразу "заснуть" (замереть в тех позах, в которых на тот момент были). Водящий в этот момент оборачивается, и смотрит игрок, который не шевелиться выбирается водящим. Игра повторяется 4-5 раз.</text:span></text:p>
      <text:p text:style-name="P3">Дидактическая игра: «Что бывает зимой?»</text:p>
      <text:p text:style-name="P7"><text:span text:style-name="T6">Воспитатель:</text:span><text:span text:style-name="T4">Что же бывает зимой?</text:span></text:p>
      <text:p text:style-name="P7"><text:span text:style-name="T6">Дети:</text:span><text:span text:style-name="T4">Ветер, метель, вьюга, снегопад, снег, снежинки.</text:span></text:p>
      <text:p text:style-name="P2"><text:span text:style-name="T10">Воспитатель:</text:span>Правильно ребята. Посмотрите, сколько снега намело на нашем участке. Это все проказы Зимушки – Зимы. Мы с вами возьмем лопатки и преобразим наш участок – уберем весь снег.</text:p>
      <text:p text:style-name="P7"><text:span text:style-name="T6">Трудовая деятельность:</text:span><text:span text:style-name="T4">уборка снега на участке (групповая).(Дети носят снег в определенное место и делают из снега кучу для создания снежной крепости).</text:span></text:p>
      <text:p text:style-name="P2"><text:span text:style-name="T10">Воспитатель:</text:span>Молодцы ребята. Дело сделано, теперь можно и поиграть. Для начала отгадайте загадку:</text:p>
      <text:p text:style-name="P2">Кто все лужи застеклил,<text:line-break/>Озеро стеклом накрыл,<text:line-break/>Разрешает на катках<text:line-break/>Покататься на коньках? (мороз)</text:p>
      <text:p text:style-name="P7"><text:span text:style-name="Strong_20_Emphasis"><text:span text:style-name="T6">Подвижная игра</text:span></text:span><text:span text:style-name="Strong_20_Emphasis"><text:span text:style-name="T4"> «Два Мороза».</text:span></text:span></text:p>
      <text:p text:style-name="P7"><text:span text:style-name="T6">Загадка:</text:span><text:span text:style-name="T4">Косолапый и мохнатый,<text:line-break/>Греет он в берлоге лапы.<text:line-break/>Летом любит погулять<text:line-break/>И зверушек охранять.<text:line-break/>А зимой, под вьюжный вой,<text:line-break/>Спит в избушке снеговой. Кто же это?</text:span></text:p>
      <text:p text:style-name="P2"><text:span text:style-name="T10">Дети:</text:span>Медведь.</text:p>
      <text:p text:style-name="P7"><text:soft-page-break/><text:span text:style-name="T6">Воспитатель:</text:span><text:span text:style-name="T4">Игра наша называется:</text:span><text:span text:style-name="Strong_20_Emphasis"><text:span text:style-name="T4">«Ты медведя не буди»</text:span></text:span></text:p>
      <text:p text:style-name="P7"><text:span text:style-name="T4">Малоподвижная игра: «Ты медведя не буди!»</text:span></text:p>
      <text:p text:style-name="P2">Индивидуальная работапо развитию движений - упражнять в умении чередовать ходьбу мелкими и широкими шагами игра «Великаны и лилипуты»;</text:p>
      <text:p text:style-name="P7"><text:span text:style-name="T4">- упражнять в меткости в спортивной игре «</text:span><text:span text:style-name="Strong_20_Emphasis"><text:span text:style-name="T4">Снежный баскетбол».</text:span></text:span></text:p>
      <text:p text:style-name="P2">Прогулка заканчивается свободными играми детей с выносным спортивным инвентарем (свободная игровая деятельность детей).</text:p>
      <text:p text:style-name="P2"><text:span text:style-name="T10">Воспитатель:</text:span>Ребята, вот и закончилась наша прогулка. Нам пора собираться в группу.</text:p>
      <text:p text:style-name="P2">Беседа с детьми:</text:p>
      <text:p text:style-name="P7"><text:span text:style-name="T6">Воспитатель:</text:span><text:span text:style-name="T4">В какие игры мы сегодня играли?Ответы детей.</text:span></text:p>
      <text:p text:style-name="P4"><text:span text:style-name="T1">- Что вам понравилось сегодня на прогулке?Ответы детей.</text:span></text:p>
      <text:p text:style-name="P2"><text:span text:style-name="T10">Воспитатель:</text:span>Ребята, теперь, приводим себя в порядок, отряхиваемся, собираем игрушки, инструменты и идем в группу.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ubik" svg:font-family="Rubik, sans-serif, tahoma, 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данил аксёнов</dc:creator>
    <meta:editing-cycles>2</meta:editing-cycles>
    <meta:creation-date>2019-01-29T16:30:00</meta:creation-date>
    <dc:date>2019-01-29T21:04:36.83</dc:date>
    <meta:editing-duration>P0D</meta:editing-duration>
    <meta:generator>OpenOffice/4.1.5$Win32 OpenOffice.org_project/415m1$Build-9789</meta:generator>
    <meta:document-statistic meta:table-count="0" meta:image-count="0" meta:object-count="0" meta:page-count="5" meta:paragraph-count="108" meta:word-count="1158" meta:character-count="791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